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Resistance</text:p>
          </table:table-cell>
          <table:table-cell table:style-name="ce1" office:value-type="string" calcext:value-type="string">
            <text:p>Time</text:p>
          </table:table-cell>
        </table:table-row>
        <table:table-row table:style-name="ro2"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.79" calcext:value-type="float">
            <text:p>6.7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.64" calcext:value-type="float">
            <text:p>7.6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.3" calcext:value-type="float">
            <text:p>8.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.85" calcext:value-type="float">
            <text:p>8.8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.27" calcext:value-type="float">
            <text:p>9.2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.71" calcext:value-type="float">
            <text:p>9.7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0.18" calcext:value-type="float">
            <text:p>10.18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.68" calcext:value-type="float">
            <text:p>10.6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1.2" calcext:value-type="float">
            <text:p>11.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.41" calcext:value-type="float">
            <text:p>14.4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6.78" calcext:value-type="float">
            <text:p>16.7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.75" calcext:value-type="float">
            <text:p>18.7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.047" calcext:value-type="float">
            <text:p>20.04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.02" calcext:value-type="float">
            <text:p>22.0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9.35" calcext:value-type="float">
            <text:p>29.35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34.73" calcext:value-type="float">
            <text:p>34.73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9.11" calcext:value-type="float">
            <text:p>39.11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42.9" calcext:value-type="float">
            <text:p>42.9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46.29" calcext:value-type="float">
            <text:p>46.29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49.38" calcext:value-type="float">
            <text:p>49.38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52.24" calcext:value-type="float">
            <text:p>52.24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float" office:value="54.92" calcext:value-type="float">
            <text:p>54.92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float" office:value="57.44" calcext:value-type="float">
            <text:p>57.44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77.57" calcext:value-type="float">
            <text:p>77.57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92.43" calcext:value-type="float">
            <text:p>92.43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float" office:value="104.67" calcext:value-type="float">
            <text:p>104.67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float" office:value="115.33" calcext:value-type="float">
            <text:p>115.3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124.91" calcext:value-type="float">
            <text:p>124.91</text:p>
          </table:table-cell>
          <table:table-cell office:value-type="float" office:value="3600" calcext:value-type="float">
            <text:p>3600</text:p>
          </table:table-cell>
        </table:table-row>
        <table:table-row table:style-name="ro2">
          <table:table-cell office:value-type="float" office:value="149.39" calcext:value-type="float">
            <text:p>149.39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7200" calcext:value-type="float">
            <text:p>7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4T11:26:24.636283256</meta:creation-date>
    <dc:date>2025-08-24T19:09:11.115089564</dc:date>
    <meta:editing-duration>PT6H52M1S</meta:editing-duration>
    <meta:editing-cycles>2</meta:editing-cycles>
    <meta:generator>LibreOffice/25.8.0.4$Linux_X86_64 LibreOffice_project/48f00303701489684e67c38c28aff00cd5929e67</meta:generator>
    <meta:document-statistic meta:table-count="1" meta:cell-count="64" meta:object-count="0"/>
  </office:meta>
</office:document-meta>
</file>